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noveren van een woning, het ophogen van het maaiveld, het bouwen en hebben van een carport, het aanbrengen en hebben van verharding, het aanleggen en hebben van een hemelwaterafvoerleiding en het tijdelijk tot 1 november 2023 hebben van een stacaravan, Lekdijk 82 in Krimpen aan den IJssel.</text:p>
      <text:section text:name="zakelijke-mededeling_id1-3-2" text:style-name="zakelijke-mededeling">
        <text:section text:name="zakelijke-mededeling-tekst_id1-3-2-1" text:style-name="zakelijke-mededeling-tekst">
          <text:section text:name="tekst_id1-3-2-1-1" text:style-name="tekst">
            <text:p text:style-name="last-al">(D2022-05-002557, verzenddatum 2 juni 2022) het renoveren van een woning, het ophogen van het maaiveld, het bouwen en hebben van een carport, het aanbrengen en hebben van verharding, het aanleggen en hebben van een hemelwaterafvoerleiding en het tijdelijk tot 1 november 2023 hebben van een stacaravan binnen de kern- en beschermingszone van de primaire waterkering ter plaatse van Lekdijk 82 in Krimpen aan den IJssel.</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16</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16</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516</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renoveren van een woning, het ophogen van het maaiveld, het bouwen en hebben van een carport, het aanbrengen en hebben van verharding, het aanleggen en hebben van een hemelwaterafvoerleiding en het tijdelijk tot 1 november 2023 hebben van een stacaravan, Lekdijk 82 in Krimpen aan den IJssel.</meta:user-defined>
    <meta:user-defined meta:name="DCTERMS.W3CDTF/DCTERMS.available">2022-06-07</meta:user-defined>
    <meta:user-defined meta:name="DCTERMS.W3CDTF/OVERHEIDop.jaargang">2022</meta:user-defined>
    <meta:user-defined meta:name="OVERHEIDop.publicationIssue">6516</meta:user-defined>
    <meta:user-defined meta:name="OVERHEIDop.WsbID/DC.identifier">wsb-2022-6516</meta:user-defined>
    <meta:user-defined meta:name="OVERHEIDop.versieInformatie"/>
  </office:meta>
</office:document-meta>
</file>