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1647 diverse werkzaamheden aan de zuidoostzijde van de brug over De Lits (Sumarderwei)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2 heeft het dagelijks bestuur van Wetterskip Fryslân een watervergunning verleend aan Stichting Rom Paad te Eastermar, voor het dempen c.q. verondiepen van 48 meter hoofdwatergang, het graven van een (schouw)watergang, het aanleggen van een oeverbescherming en het aanbrengen van een vissteiger, een en ander gelegen in/aan een graslandperceel aan de zuidoostzijde van de brug over De Lits (Sumarderwei) te Easterma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71647 diverse werkzaamheden aan de zuidoostzijde van de brug over De Lits (Sumarderwei) te Eastermar</meta:user-defined>
    <meta:user-defined meta:name="DCTERMS.W3CDTF/DCTERMS.available">2022-06-07</meta:user-defined>
    <meta:user-defined meta:name="DCTERMS.W3CDTF/OVERHEIDop.jaargang">2022</meta:user-defined>
    <meta:user-defined meta:name="OVERHEIDop.publicationIssue">6514</meta:user-defined>
    <meta:user-defined meta:name="OVERHEIDop.WsbID/DC.identifier">wsb-2022-6514</meta:user-defined>
    <meta:user-defined meta:name="OVERHEIDop.versieInformatie"/>
  </office:meta>
</office:document-meta>
</file>