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elingen selectie en benoeming vertegenwoordigers van de geborgde zet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Noorderzijlvest maakt ingevolge artikel 14 derde lid van de Waterschapswet bekend dat de regeling omtrent de selectie en de benoeming van de vertegenwoordigers van de categorie ‘Natuurterreinen’ in het waterschapsbestuur door de Vereniging van Bos- en Natuurterreineigenaren (VBNE), door deze organisatie is vastgesteld. </text:p>
            <text:p text:style-name="al">De regeling is hiernaast te raadplegen bij externe links en via www.noorderzijlvest.nl onder actueel/bekendmaking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Groningen, 3 juni 2022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51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regelingen selectie en benoeming vertegenwoordigers van de geborgde zetels</meta:user-defined>
    <meta:user-defined meta:name="DCTERMS.W3CDTF/DCTERMS.available">2022-06-07</meta:user-defined>
    <meta:user-defined meta:name="OVERHEIDop.externeBijlage">Regeling selectie en benoemen wschb Natuur|exb-2022-31739</meta:user-defined>
    <meta:user-defined meta:name="DCTERMS.W3CDTF/OVERHEIDop.jaargang">2022</meta:user-defined>
    <meta:user-defined meta:name="OVERHEIDop.publicationIssue">6513</meta:user-defined>
    <meta:user-defined meta:name="OVERHEIDop.WsbID/DC.identifier">wsb-2022-6513</meta:user-defined>
    <meta:user-defined meta:name="OVERHEIDop.versieInformatie"/>
  </office:meta>
</office:document-meta>
</file>