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aanvraag natuurvriendelijke oever, C.G. Roosweg 7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0114, verzenddatum 1 juni 2022) besluit subsidieaanvraag voor de aanleg van een natuurvriendelijke oever op de locatie C.G. Roosweg 7 in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sluit ligt ter inzage op het kantoor van het hoogheemraadschap. Voor inzage of nadere informatie kunt u contact opnemen, tel. nr. 010 45 37 300. Tegen het besluit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1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1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subsidieaanvraag natuurvriendelijke oever, C.G. Roosweg 7 in Schoonhov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11</meta:user-defined>
    <meta:user-defined meta:name="OVERHEIDop.WsbID/DC.identifier">wsb-2022-6511</meta:user-defined>
    <meta:user-defined meta:name="OVERHEIDop.versieInformatie"/>
  </office:meta>
</office:document-meta>
</file>