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onderstempeling van het Françoisviaduct,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293, verzenddatum 2 juni 2022) het aanbrengen en tijdelijk hebben van onderstempeling van het Françoisviaduct dat is gelegen binnen de kernzone van de primaire waterkering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Verleende watervergunning voor het aanbrengen en tijdelijk hebben van onderstempeling van het Françoisviaduct, Nieuwerkerk aan den IJssel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09</meta:user-defined>
    <meta:user-defined meta:name="OVERHEIDop.WsbID/DC.identifier">wsb-2022-6509</meta:user-defined>
    <meta:user-defined meta:name="OVERHEIDop.versieInformatie"/>
  </office:meta>
</office:document-meta>
</file>