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lijke Rand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39384 ingevolge de Keur waterschap Brabantse Delta 2015 bekend gemaakt op 1 juni 2022 voor het graven, hebben en onderhouden van proefsleuven in waterstaatswerk en zonering van de primaire waterkering ter hoogte van de Zuidelijke Randweg te Zevenbergen ten behoeve van de toekomstige aanleg 150kV middenspanningstraject Port of Moerdijk, in, op of onder een primaire waterkering bij ons waterschap bekend als de Buitendijk rond Industrieterrein Moerdijk (dijkvak P21)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Zuidelijke Randweg te Zevenbergen.</meta:user-defined>
    <meta:user-defined meta:name="DCTERMS.W3CDTF/DCTERMS.available">2022-06-07</meta:user-defined>
    <meta:user-defined meta:name="DCTERMS.W3CDTF/OVERHEIDop.jaargang">2022</meta:user-defined>
    <meta:user-defined meta:name="OVERHEIDop.externeBijlage">Besluit 539384|exb-2022-31681</meta:user-defined>
    <meta:user-defined meta:name="OVERHEIDop.externeBijlage">528649-A|exb-2022-31682</meta:user-defined>
    <meta:user-defined meta:name="OVERHEIDop.externeBijlage">528649-B|exb-2022-31683</meta:user-defined>
    <meta:user-defined meta:name="OVERHEIDop.publicationIssue">6507</meta:user-defined>
    <meta:user-defined meta:name="OVERHEIDop.WsbID/DC.identifier">wsb-2022-6507</meta:user-defined>
    <meta:user-defined meta:name="OVERHEIDop.versieInformatie"/>
  </office:meta>
</office:document-meta>
</file>