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2 poorten op een duiker boven een a-watergang aan de Vossenweg 4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2 poorten op een duiker boven een a-watergang aan de Vossenweg 4 te Liessel. Het zaaknummer is 065444978.</text:p>
            <text:p text:style-name="common-al">Besluitdatum: 02-06-2022</text:p>
            <text:p text:style-name="common-al">Inzage</text:p>
            <text:p text:style-name="common-al">U kunt de vergunning gedurende 6 weken inzien vanaf 7 jun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0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4978</meta:user-defined>
    <meta:user-defined meta:name="DCTERMS.abstract">Plaatsen poorten, aanbrengen verharding op duiker, A-watergang, Vossenweg 4 Liessel</meta:user-defined>
    <dc:language>nl</dc:language>
    <meta:user-defined meta:name="OVERHEIDop.locatietype/OVERHEIDop.gebiedsmarkering">Punt</meta:user-defined>
    <meta:user-defined meta:name="DC.title">Watervergunning verleend voor het aanleggen en behouden van 2 poorten op een duiker boven een a-watergang aan de Vossenweg 4 te Liessel</meta:user-defined>
    <meta:user-defined meta:name="DCTERMS.W3CDTF/DCTERMS.available">2022-06-07</meta:user-defined>
    <meta:user-defined meta:name="DCTERMS.W3CDTF/OVERHEIDop.jaargang">2022</meta:user-defined>
    <meta:user-defined meta:name="OVERHEIDop.publicationIssue">6506</meta:user-defined>
    <meta:user-defined meta:name="OVERHEIDop.WsbID/DC.identifier">wsb-2022-6506</meta:user-defined>
    <meta:user-defined meta:name="OVERHEIDop.versieInformatie"/>
  </office:meta>
</office:document-meta>
</file>