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7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537554 ingevolge de Keur waterschap Brabantse Delta 2015 bekend gemaakt op 2 juni 2022 voor het tijdens calamiteiten maximaal 180 m<text:span text:style-name="sup">3</text:span> per uur (2 x 90 m<text:span text:style-name="sup">3</text:span>/uur) bluswater uit a-water met code OVK12036 te onttrekken ter hoogte van Markwerg Zuid 7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0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Zuid 7 te Heijningen.</meta:user-defined>
    <meta:user-defined meta:name="DCTERMS.W3CDTF/DCTERMS.available">2022-06-07</meta:user-defined>
    <meta:user-defined meta:name="DCTERMS.W3CDTF/OVERHEIDop.jaargang">2022</meta:user-defined>
    <meta:user-defined meta:name="OVERHEIDop.externeBijlage">Besluit 537554|exb-2022-31617</meta:user-defined>
    <meta:user-defined meta:name="OVERHEIDop.publicationIssue">6505</meta:user-defined>
    <meta:user-defined meta:name="OVERHEIDop.WsbID/DC.identifier">wsb-2022-6505</meta:user-defined>
    <meta:user-defined meta:name="OVERHEIDop.versieInformatie"/>
  </office:meta>
</office:document-meta>
</file>