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eheel dempen van oppervlaktewater en het graven van nieuw oppervlaktewater nabij Kadastrale code LST00 Sectie A Kadastraal nummer 1755. (code HDSR89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eheel dempen van oppervlaktewater en het graven van nieuw oppervlaktewater nabij Kadastrale code LST00 Sectie A Kadastraal nummer 1755, bij M.A. Reinaldaweg en Waardsedijk te Linschoten. Deze aanvraag is ontvangen op 1 juni 2022 en geregistreerd onder zaak 8972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9721</meta:user-defined>
    <meta:user-defined meta:name="DCTERMS.abstract">Nieuwe aanvraag watervergunning ontvangen voor het geheel dempen van oppervlaktewater en het graven van nieuw oppervlaktewater nabij Kadastrale code LST00 Sectie A Kadastraal nummer 1755, bij M.A. Reinaldaweg en Waardsedijk te Linschoten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geheel dempen van oppervlaktewater en het graven van nieuw oppervlaktewater nabij Kadastrale code LST00 Sectie A Kadastraal nummer 1755. (code HDSR89721)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02</meta:user-defined>
    <meta:user-defined meta:name="OVERHEIDop.WsbID/DC.identifier">wsb-2022-6502</meta:user-defined>
    <meta:user-defined meta:name="OVERHEIDop.versieInformatie"/>
  </office:meta>
</office:document-meta>
</file>