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kabelwerkzaamheden onder waterstaatswerken nabij Kanaaldijk 1a - 7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inblazen van kabels in bestaande mantelbuizen onder primaire kering IJsseldijk, onder A-water genaamd Apeldoorns Kanaal en onder Kade genaamd Apeldoorns Kanaal West nabij de Kanaaldijk 1a tot en met 7 te Hattem. </text:p>
            <text:p text:style-name="common-al">De vergunning is verzonden op 2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juni 2022 tot en met 19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7 juni 2022</text:p>
            <text:p text:style-name="last-al">Het nummer van de vergunning is Z202203-0061/D2022-05-11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0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061/D2022-05-1120</meta:user-defined>
    <meta:user-defined meta:name="DCTERMS.abstract">Watervergunning voor het uitvoeren van kabelwerkzaamheden onder waterstaatswerken nabij Kanaaldijk 1a - 7 te Hattem.</meta:user-defined>
    <dc:language>nl</dc:language>
    <meta:user-defined meta:name="OVERHEIDop.locatietype/OVERHEIDop.gebiedsmarkering">Adres</meta:user-defined>
    <meta:user-defined meta:name="DC.title">Bekendmaking watervergunning voor het uitvoeren van kabelwerkzaamheden onder waterstaatswerken nabij Kanaaldijk 1a - 7 te Hattem</meta:user-defined>
    <meta:user-defined meta:name="DCTERMS.W3CDTF/DCTERMS.available">2022-06-07</meta:user-defined>
    <meta:user-defined meta:name="DCTERMS.W3CDTF/OVERHEIDop.jaargang">2022</meta:user-defined>
    <meta:user-defined meta:name="OVERHEIDop.externeBijlage">situatietekening|exb-2022-31615</meta:user-defined>
    <meta:user-defined meta:name="OVERHEIDop.publicationIssue">6500</meta:user-defined>
    <meta:user-defined meta:name="OVERHEIDop.WsbID/DC.identifier">wsb-2022-6500</meta:user-defined>
    <meta:user-defined meta:name="OVERHEIDop.versieInformatie"/>
  </office:meta>
</office:document-meta>
</file>