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805 verleende vergunning voor het vergroten diameter duikers tegenover Luilaantje 61/Herenweg 92, maken 2 lozingspunten tegenover Luilaantje 61 en Visweg 46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86</meta:user-defined>
    <meta:user-defined meta:name="DCTERMS.abstract">het vergroten diameter duikers tegenover Luilaantje 61/Herenweg 92, maken 2 lozingspunten tegenover Luilaantje 61 en Visweg 46 in Egmond-Binnen</meta:user-defined>
    <dc:language>nl</dc:language>
    <meta:user-defined meta:name="OVERHEIDop.locatietype/OVERHEIDop.gebiedsmarkering">Punt</meta:user-defined>
    <meta:user-defined meta:name="DC.title">22.0484805 verleende vergunning voor het vergroten diameter duikers tegenover Luilaantje 61/Herenweg 92, maken 2 lozingspunten tegenover Luilaantje 61 en Visweg 46 in Egmond-Binn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99</meta:user-defined>
    <meta:user-defined meta:name="OVERHEIDop.WsbID/DC.identifier">wsb-2022-6499</meta:user-defined>
    <meta:user-defined meta:name="OVERHEIDop.versieInformatie"/>
  </office:meta>
</office:document-meta>
</file>