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80 verleende vergunning voor het lozen van vrijkomend grondwater tijdens realisatie van een open bodemenergiesysteem bij Willemsoord 6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455</meta:user-defined>
    <meta:user-defined meta:name="DCTERMS.abstract">het lozen van vrijkomend grondwater tijdens realisatie van een open bodemenergiesysteem bij Willemsoord 66 in Den Helder</meta:user-defined>
    <dc:language>nl</dc:language>
    <meta:user-defined meta:name="OVERHEIDop.locatietype/OVERHEIDop.gebiedsmarkering">Punt</meta:user-defined>
    <meta:user-defined meta:name="DC.title">22.0484780 verleende vergunning voor het lozen van vrijkomend grondwater tijdens realisatie van een open bodemenergiesysteem bij Willemsoord 66 in Den Held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97</meta:user-defined>
    <meta:user-defined meta:name="OVERHEIDop.WsbID/DC.identifier">wsb-2022-6497</meta:user-defined>
    <meta:user-defined meta:name="OVERHEIDop.versieInformatie"/>
  </office:meta>
</office:document-meta>
</file>