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het monitoringsplan behorend bij de verleende watervergunning met bijbehorend wijzigingsbeslui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het monitoringsplan behorend bij de verleende watervergunning met bijbehorend wijzigingsbesluit..</text:p>
            <text:p text:style-name="common-al">Zaaknummer: VTH202204-0730</text:p>
            <text:p text:style-name="common-al">Start bezwaartermijn (6 weken): 07-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9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9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9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730</meta:user-defined>
    <meta:user-defined meta:name="DCTERMS.abstract">het wijzigen van de verleende watervergunning VTH193011 voor het onttrekken, infiltreren en lozen van grondwater a.g.v. de Blankenburgverbinding</meta:user-defined>
    <dc:language>nl</dc:language>
    <meta:user-defined meta:name="OVERHEIDop.locatietype/OVERHEIDop.gebiedsmarkering">Punt</meta:user-defined>
    <meta:user-defined meta:name="DC.title">Waterschap Hollandse Delta - watervergunning voor het vervangen van het monitoringsplan behorend bij de verleende watervergunning met bijbehorend wijzigingsbesluit.</meta:user-defined>
    <meta:user-defined meta:name="DCTERMS.W3CDTF/DCTERMS.available">2022-06-07</meta:user-defined>
    <meta:user-defined meta:name="DCTERMS.W3CDTF/OVERHEIDop.jaargang">2022</meta:user-defined>
    <meta:user-defined meta:name="OVERHEIDop.publicationIssue">6495</meta:user-defined>
    <meta:user-defined meta:name="OVERHEIDop.WsbID/DC.identifier">wsb-2022-6495</meta:user-defined>
    <meta:user-defined meta:name="OVERHEIDop.versieInformatie"/>
  </office:meta>
</office:document-meta>
</file>