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4771 verleende vergunning voor het wijzigen van de watervergunning voor het lozen van afvalwater afkomstig van AMS 05 t/m AMS 12 te Middem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9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9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73</meta:user-defined>
    <meta:user-defined meta:name="DCTERMS.abstract">het wijzigen van de watervergunning voor het lozen van afvalwater afkomstig van AMS 05 t/m AMS 12 te Middemneer</meta:user-defined>
    <dc:language>nl</dc:language>
    <meta:user-defined meta:name="OVERHEIDop.locatietype/OVERHEIDop.gebiedsmarkering">Punt</meta:user-defined>
    <meta:user-defined meta:name="DC.title">22.0484771 verleende vergunning voor het wijzigen van de watervergunning voor het lozen van afvalwater afkomstig van AMS 05 t/m AMS 12 te Middemne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6492</meta:user-defined>
    <meta:user-defined meta:name="OVERHEIDop.WsbID/DC.identifier">wsb-2022-6492</meta:user-defined>
    <meta:user-defined meta:name="OVERHEIDop.versieInformatie"/>
  </office:meta>
</office:document-meta>
</file>