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oor zandsuppletie strand Hansweert, perceel H 2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ontheffing wegen ontvangen. De ontheffing is aangevraagd voor zandsuppletie strand Hansweert, perceel H 2115. De aanvraag is geregistreerd onder zaaknummer VOS375. </text:p>
            <text:p text:style-name="tussenkopcur">Waarom publiceert het waterschap dit bericht?</text:p>
            <text:p text:style-name="common-al">Een ontheffing wegen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ontheffing?</text:p>
            <text:p text:style-name="common-al">Waterschap Scheldestromen ontving de aanvraag voor een ontheffing ontvangen op 3 mei 2022. Het waterschap neemt daarover waarschijnlijk voor 14 juni 2022 een besluit. Het besluit wordt gepubliceerd door het waterschap met een nieuw bericht.</text:p>
            <text:p text:style-name="tussenkopcur">Aanvraag inzien en reageren?</text:p>
            <text:p text:style-name="tussenkopcur">Op dit moment kunt u de aanvraag voor een ontheffing wegen bekijken en vragen stellen. Bel hiervoor met waterschap Scheldestromen via telefoonnummer 088 - 246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6491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49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49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OS375</meta:user-defined>
    <dc:language>nl</dc:language>
    <meta:user-defined meta:name="OVERHEIDop.locatietype/OVERHEIDop.gebiedsmarkering">Punt</meta:user-defined>
    <meta:user-defined meta:name="DC.title">Aanvraag ontheffing voor zandsuppletie strand Hansweert, perceel H 2115</meta:user-defined>
    <meta:user-defined meta:name="DCTERMS.W3CDTF/DCTERMS.available">2022-06-07</meta:user-defined>
    <meta:user-defined meta:name="DCTERMS.W3CDTF/OVERHEIDop.jaargang">2022</meta:user-defined>
    <meta:user-defined meta:name="OVERHEIDop.publicationIssue">6491</meta:user-defined>
    <meta:user-defined meta:name="OVERHEIDop.WsbID/DC.identifier">wsb-2022-6491</meta:user-defined>
    <meta:user-defined meta:name="OVERHEIDop.versieInformatie"/>
  </office:meta>
</office:document-meta>
</file>