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gen van kabels of leidingen in of nabij een oppervlaktewaterlichaam, Goudse straatweg 69 3421GH Oudewater (code HDSR84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Goudse straatweg 69 3421GH Oudewater in de gemeente Woerden. </text:p>
            <text:p text:style-name="common-al">Deze aanvraag is ontvangen op 17 januari 2022 en geregistreerd onder zaak 84460, OLO nummer 665885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60</meta:user-defined>
    <meta:user-defined meta:name="DCTERMS.abstract">Aanvraag voor een watervergunning ontvangen voor het aanleggen van kabels of leidingen in of nabij een oppervlaktewaterlichaam, Goudse straatweg 69 3421GH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anleggen van kabels of leidingen in of nabij een oppervlaktewaterlichaam, Goudse straatweg 69 3421GH Oudewater (code HDSR8446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49</meta:user-defined>
    <meta:user-defined meta:name="OVERHEIDop.WsbID/DC.identifier">wsb-2022-649</meta:user-defined>
    <meta:user-defined meta:name="OVERHEIDop.versieInformatie"/>
  </office:meta>
</office:document-meta>
</file>