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hebben van een ligplaats voor een vaartuig in de voorboezem Leuvehaven, Scheepmakerskade 2 E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5-004222, verzenddatum 2 juni 2022) het hebben van een ligplaats voor een vaartuig in de voorboezem Leuvehaven ter plaatse van Scheepmakerskade 2 E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48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8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8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hebben van een ligplaats voor een vaartuig in de voorboezem Leuvehaven, Scheepmakerskade 2 E in Rotterdam.</meta:user-defined>
    <meta:user-defined meta:name="DCTERMS.W3CDTF/DCTERMS.available">2022-06-07</meta:user-defined>
    <meta:user-defined meta:name="DCTERMS.W3CDTF/OVERHEIDop.jaargang">2022</meta:user-defined>
    <meta:user-defined meta:name="OVERHEIDop.publicationIssue">6489</meta:user-defined>
    <meta:user-defined meta:name="OVERHEIDop.WsbID/DC.identifier">wsb-2022-6489</meta:user-defined>
    <meta:user-defined meta:name="OVERHEIDop.versieInformatie"/>
  </office:meta>
</office:document-meta>
</file>