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 open ontgraving en door middel van een boogboring aanleggen en hebben van een coax-kabel, Opweg 78A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3864, verzenddatum 2 juni 2022) het in open ontgraving en door middel van een boogboring aanleggen en hebben van een coax-kabel in de regionale waterkering langs de Vlist en onder een overige watergang ter plaatse van Opweg 78A i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in open ontgraving en door middel van een boogboring aanleggen en hebben van een coax-kabel, Opweg 78A in Schoonhove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87</meta:user-defined>
    <meta:user-defined meta:name="OVERHEIDop.WsbID/DC.identifier">wsb-2022-6487</meta:user-defined>
    <meta:user-defined meta:name="OVERHEIDop.versieInformatie"/>
  </office:meta>
</office:document-meta>
</file>