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stellen fundering bestaande woning in de primaire waterkering aan de Empelsedijk 35 te Em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stellen fundering bestaande woning in de primaire waterkering aan de Empelsedijk 35 te Empel. Het zaaknummer is 0654197406.</text:p>
            <text:p text:style-name="common-al">Besluitdatum: 01-06-2022</text:p>
            <text:p text:style-name="common-al">Inzage</text:p>
            <text:p text:style-name="common-al">U kunt de vergunning gedurende 6 weken inzien vanaf 07-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7406</meta:user-defined>
    <meta:user-defined meta:name="DCTERMS.abstract">Funderingsherstel, Empelsedijk 35 's-Hertogenbosch</meta:user-defined>
    <dc:language>nl</dc:language>
    <meta:user-defined meta:name="OVERHEIDop.locatietype/OVERHEIDop.gebiedsmarkering">Punt</meta:user-defined>
    <meta:user-defined meta:name="DC.title">Watervergunning verleend voor herstellen fundering bestaande woning in de primaire waterkering aan de Empelsedijk 35 te Empel</meta:user-defined>
    <meta:user-defined meta:name="DCTERMS.W3CDTF/DCTERMS.available">2022-06-07</meta:user-defined>
    <meta:user-defined meta:name="DCTERMS.W3CDTF/OVERHEIDop.jaargang">2022</meta:user-defined>
    <meta:user-defined meta:name="OVERHEIDop.publicationIssue">6486</meta:user-defined>
    <meta:user-defined meta:name="OVERHEIDop.WsbID/DC.identifier">wsb-2022-6486</meta:user-defined>
    <meta:user-defined meta:name="OVERHEIDop.versieInformatie"/>
  </office:meta>
</office:document-meta>
</file>