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61 verleende vergunning voor (Wijzigingsbesluit) het slaan van een vierde en vijfde afmeerpaal bij een woonboot in de regionale waterkering bij Kalf 63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58</meta:user-defined>
    <meta:user-defined meta:name="DCTERMS.abstract">(Wijzigingsbesluit) het slaan van een vierde en vijfde afmeerpaal bij een woonboot in de regionale waterkering bij Kalf 63 rood in Zaandam</meta:user-defined>
    <dc:language>nl</dc:language>
    <meta:user-defined meta:name="OVERHEIDop.locatietype/OVERHEIDop.gebiedsmarkering">Punt</meta:user-defined>
    <meta:user-defined meta:name="DC.title">22.0484761 verleende vergunning voor (Wijzigingsbesluit) het slaan van een vierde en vijfde afmeerpaal bij een woonboot in de regionale waterkering bij Kalf 63 rood in Zaan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85</meta:user-defined>
    <meta:user-defined meta:name="OVERHEIDop.WsbID/DC.identifier">wsb-2022-6485</meta:user-defined>
    <meta:user-defined meta:name="OVERHEIDop.versieInformatie"/>
  </office:meta>
</office:document-meta>
</file>