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58 verleende vergunning voor maken brug (vervanging dam/duiker), hierbij verbreden van een waterloop, en plaatsen beschoeiing ter hoogte van 't Vennetje 6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92</meta:user-defined>
    <meta:user-defined meta:name="DCTERMS.abstract">maken brug (vervanging dam/duiker), hierbij verbreden van een waterloop, en plaatsen beschoeiing ter hoogte van 't Vennetje 6 in Sint Pancras </meta:user-defined>
    <dc:language>nl</dc:language>
    <meta:user-defined meta:name="OVERHEIDop.locatietype/OVERHEIDop.gebiedsmarkering">Punt</meta:user-defined>
    <meta:user-defined meta:name="DC.title">22.0484758 verleende vergunning voor maken brug (vervanging dam/duiker), hierbij verbreden van een waterloop, en plaatsen beschoeiing ter hoogte van 't Vennetje 6 in Sint Pancras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4</meta:user-defined>
    <meta:user-defined meta:name="OVERHEIDop.WsbID/DC.identifier">wsb-2022-6484</meta:user-defined>
    <meta:user-defined meta:name="OVERHEIDop.versieInformatie"/>
  </office:meta>
</office:document-meta>
</file>