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30 verleende vergunning voor het aanleggen van een beschoeiing en parkeerplaatsen binnen de zonering van de regionale waterkering ter hoogte van Schouw 5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50</meta:user-defined>
    <meta:user-defined meta:name="DCTERMS.abstract">het aanleggen van een beschoeiing en parkeerplaatsen binnen de zonering van de regionale waterkering ter hoogte van Schouw 5 in Akersloot</meta:user-defined>
    <dc:language>nl</dc:language>
    <meta:user-defined meta:name="OVERHEIDop.locatietype/OVERHEIDop.gebiedsmarkering">Punt</meta:user-defined>
    <meta:user-defined meta:name="DC.title">22.0484730 verleende vergunning voor het aanleggen van een beschoeiing en parkeerplaatsen binnen de zonering van de regionale waterkering ter hoogte van Schouw 5 in Akersloot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3</meta:user-defined>
    <meta:user-defined meta:name="OVERHEIDop.WsbID/DC.identifier">wsb-2022-6483</meta:user-defined>
    <meta:user-defined meta:name="OVERHEIDop.versieInformatie"/>
  </office:meta>
</office:document-meta>
</file>