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van oppervlaktewater nabij Goudse straatweg 47 3421GG Oudewater (code HDSR84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van oppervlaktewater om mestopslag en perssapopvang te bouwen nabij Goudse straatweg 47 3421GG Oudewater in de gemeente Woerden. </text:p>
            <text:p text:style-name="common-al">Deze aanvraag is ontvangen op 13 januari 2022 en geregistreerd onder zaak 84404, OLO nummer 6652349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4404</meta:user-defined>
    <meta:user-defined meta:name="DCTERMS.abstract">Aanvraag voor een watervergunning ontvangen voor het dempen van oppervlaktewater om mestopslag en perssapopvang te bouwen nabij Goudse straatweg 47 3421GG Oudewater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van oppervlaktewater nabij Goudse straatweg 47 3421GG Oudewater (code HDSR84404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48</meta:user-defined>
    <meta:user-defined meta:name="OVERHEIDop.WsbID/DC.identifier">wsb-2022-648</meta:user-defined>
    <meta:user-defined meta:name="OVERHEIDop.versieInformatie"/>
  </office:meta>
</office:document-meta>
</file>