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Chaamseweg en de Luchtenburgseweg te Ulvenhout.</text:p>
      <text:section text:name="zakelijke-mededeling_id1-3-2" text:style-name="zakelijke-mededeling">
        <text:section text:name="zakelijke-mededeling-tekst_id1-3-2-1" text:style-name="zakelijke-mededeling-tekst">
          <text:section text:name="tekst_id1-3-2-1-1" text:style-name="tekst">
            <text:p text:style-name="common-al">Besluitnummer 525998 ingevolge de Keur waterschap Brabantse Delta 2015 bekend gemaakt op 1 juni 2022 voor het dempen, herprofileren en verondiepen van b-wateren en het vervangen van een duiker in een b-water ter hoogte van Landgoed Luchtenburg tussen de Chaamseweg en de Luchtenburgseweg te Ulvenhout ten behoeve van het omvormen van landbouwgrond naar natuur in de gemeente Alphen-Chaa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jun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 jun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478</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78</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78</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Chaamseweg en de Luchtenburgseweg te Ulvenhout.</meta:user-defined>
    <meta:user-defined meta:name="DCTERMS.W3CDTF/DCTERMS.available">2022-06-03</meta:user-defined>
    <meta:user-defined meta:name="DCTERMS.W3CDTF/OVERHEIDop.jaargang">2022</meta:user-defined>
    <meta:user-defined meta:name="OVERHEIDop.externeBijlage">Besluit 525998|exb-2022-31566</meta:user-defined>
    <meta:user-defined meta:name="OVERHEIDop.externeBijlage">0652522825-A|exb-2022-31567</meta:user-defined>
    <meta:user-defined meta:name="OVERHEIDop.externeBijlage">0652522825-B|exb-2022-31568</meta:user-defined>
    <meta:user-defined meta:name="OVERHEIDop.externeBijlage">0652522825-C|exb-2022-31569</meta:user-defined>
    <meta:user-defined meta:name="OVERHEIDop.externeBijlage">0652522825-D|exb-2022-31570</meta:user-defined>
    <meta:user-defined meta:name="OVERHEIDop.publicationIssue">6478</meta:user-defined>
    <meta:user-defined meta:name="OVERHEIDop.WsbID/DC.identifier">wsb-2022-6478</meta:user-defined>
    <meta:user-defined meta:name="OVERHEIDop.versieInformatie"/>
  </office:meta>
</office:document-meta>
</file>