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en evenement op vaarweg De Mark.</text:p>
      <text:section text:name="zakelijke-mededeling_id1-3-2" text:style-name="zakelijke-mededeling">
        <text:section text:name="zakelijke-mededeling-tekst_id1-3-2-1" text:style-name="zakelijke-mededeling-tekst">
          <text:section text:name="tekst_id1-3-2-1-1" text:style-name="tekst">
            <text:p text:style-name="common-al">Besluitnummer 538819 ingevolge de Scheepvaartverkeerswet en het Binnenvaartpolitieregelement bekend gemaakt op 1 juni 2022 voor het organiseren van evenement “roeiwedstrijd Markregatta” op vaarweg De Mark en het hiervoor tijdelijk stremmen van het scheepvaartverkeer tussen de brug over het Markkanaal bij Terheijden (bij km 3,8) tot de rijksweg A16 (bij km 9,4) in de gemeenten Breda, Drimmelen en Moerdijk op zaterdag 25 juni 2022 tussen 11.00 en 16.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rganiseren van een evenement op vaarweg De Mark.</meta:user-defined>
    <meta:user-defined meta:name="DCTERMS.W3CDTF/DCTERMS.available">2022-06-03</meta:user-defined>
    <meta:user-defined meta:name="DCTERMS.W3CDTF/OVERHEIDop.jaargang">2022</meta:user-defined>
    <meta:user-defined meta:name="OVERHEIDop.externeBijlage">Besluit 536145|exb-2022-31564</meta:user-defined>
    <meta:user-defined meta:name="OVERHEIDop.externeBijlage">Tekening 531768-A|exb-2022-31565</meta:user-defined>
    <meta:user-defined meta:name="OVERHEIDop.publicationIssue">6477</meta:user-defined>
    <meta:user-defined meta:name="OVERHEIDop.WsbID/DC.identifier">wsb-2022-6477</meta:user-defined>
    <meta:user-defined meta:name="OVERHEIDop.versieInformatie"/>
  </office:meta>
</office:document-meta>
</file>