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molensedijk 73 en Zwingelspaansedijk 3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538819 ingevolge de Keur waterschap Brabantse Delta 2015 bekend gemaakt op 1 juni 2022 voor het uitvoeren van werkzaamheden ten behoeve van een pilotproject waarbij coax wordt vervangen door glasvezel in de zonering van compartimenteringskeringen, bestaande uit:</text:p>
            <text:list text:style-name="id1-3-2-1-1-2">
              <text:list-item text:style-override="id1-3-2-1-1-2-1">
                <text:number>1.</text:number>
                <text:p text:style-name="al">maken, hebben en onderhouden van lasgaten voor het bewerken van de coaxkabel en het inblazen van de glasvezelkabel;</text:p>
              </text:list-item>
              <text:list-item text:style-override="id1-3-2-1-1-2-2">
                <text:number>2.</text:number>
                <text:p text:style-name="al">verwijderen van bestaande elektrakasten;</text:p>
              </text:list-item>
              <text:list-item text:style-override="id1-3-2-1-1-2-3">
                <text:number>3.</text:number>
                <text:p text:style-name="al">plaatsen, hebben en onderhouden van een nieuwe elektrakast; </text:p>
              </text:list-item>
            </text:list>
            <text:p text:style-name="common-al">in, op of onder de compartimenteringswaterkeringen bij ons waterschap bekend als de Fijnaartse Droge Dijk (S40) en Tonse Dijk (S4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7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Watervergunning van waterschap Brabantse Delta voor waterhuishoudkundige werkzaamheden ter hoogte van Oudemolensedijk 73 en Zwingelspaansedijk 34 te Fijnaart.</meta:user-defined>
    <meta:user-defined meta:name="DCTERMS.W3CDTF/DCTERMS.available">2022-06-03</meta:user-defined>
    <meta:user-defined meta:name="DCTERMS.W3CDTF/OVERHEIDop.jaargang">2022</meta:user-defined>
    <meta:user-defined meta:name="OVERHEIDop.externeBijlage">Besluit 538819|exb-2022-31530</meta:user-defined>
    <meta:user-defined meta:name="OVERHEIDop.externeBijlage">528653-A|exb-2022-31531</meta:user-defined>
    <meta:user-defined meta:name="OVERHEIDop.externeBijlage">91165-407060 (blad 1)|exb-2022-31532</meta:user-defined>
    <meta:user-defined meta:name="OVERHEIDop.externeBijlage">91731-407084 (blad 2|exb-2022-31533</meta:user-defined>
    <meta:user-defined meta:name="OVERHEIDop.externeBijlage">92313-407353 (blad 3)|exb-2022-31534</meta:user-defined>
    <meta:user-defined meta:name="OVERHEIDop.externeBijlage">92604-407702 (blad 4)|exb-2022-31535</meta:user-defined>
    <meta:user-defined meta:name="OVERHEIDop.externeBijlage">92886-408061 (blad 5)|exb-2022-31536</meta:user-defined>
    <meta:user-defined meta:name="OVERHEIDop.publicationIssue">6475</meta:user-defined>
    <meta:user-defined meta:name="OVERHEIDop.WsbID/DC.identifier">wsb-2022-6475</meta:user-defined>
    <meta:user-defined meta:name="OVERHEIDop.versieInformatie"/>
  </office:meta>
</office:document-meta>
</file>