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3 Gemeenschappelijke regeling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Waterschap Hollandse Delta neemt deel aan de gemeenschappelijke regeling (GR) Slibverwerking 2009. </text:p>
            <text:p text:style-name="common-al">De ontwerpbegroting van deze organisatie voor het jaar 2023 ligt vanaf 3 juni tot en met 17 juni 2021 ter inzage op het kantoor van het waterschap, Handelsweg 100 te Ridderkerk, op werkdagen van 9.00 tot 17.00 uur. </text:p>
            <text:p text:style-name="common-al">U kunt de stukken ook digitaal raadplegen op Overheid.nl (zie Externe bijlage) of op www.wshd.nl. Voor nadere informatie kunt u contact opnemen met het waterschapsloket: 0900 - 2005005 (10 cent per minuut).</text:p>
            <text:p text:style-name="last-al"> Het Algemeen Bestuur van GR Slibverwerking behandelt de stukken op 27 juni 202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 juni 2022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S.J. Steendijk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groting 2023 Gemeenschappelijke regeling Slibverwerking 2009</meta:user-defined>
    <meta:user-defined meta:name="DCTERMS.W3CDTF/DCTERMS.available">2022-06-03</meta:user-defined>
    <meta:user-defined meta:name="DCTERMS.W3CDTF/OVERHEIDop.jaargang">2022</meta:user-defined>
    <meta:user-defined meta:name="OVERHEIDop.externeBijlage">Ontwerp begroting 2023 GR Slibverwerking|exb-2022-31520</meta:user-defined>
    <meta:user-defined meta:name="OVERHEIDop.publicationIssue">6473</meta:user-defined>
    <meta:user-defined meta:name="OVERHEIDop.WsbID/DC.identifier">wsb-2022-6473</meta:user-defined>
    <meta:user-defined meta:name="OVERHEIDop.versieInformatie"/>
  </office:meta>
</office:document-meta>
</file>