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gestuurde boring in de Duivenwaardseweg 1 t/m 7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estuurde boring in de Duivenwaardseweg 1 t/m 7 in Nieuwe-Tonge.</text:p>
            <text:p text:style-name="common-al">Zaaknummer: VTH202203-0546</text:p>
            <text:p text:style-name="common-al">Start bezwaartermijn (6 weken): 0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546</meta:user-defined>
    <meta:user-defined meta:name="DCTERMS.abstract">het realiseren van een gestuurde boring in de Duivenwaardseweg 1 t/m 7 in Nieuwe-Tonge</meta:user-defined>
    <dc:language>nl</dc:language>
    <meta:user-defined meta:name="OVERHEIDop.locatietype/OVERHEIDop.gebiedsmarkering">Punt</meta:user-defined>
    <meta:user-defined meta:name="DC.title">Waterschap Hollandse Delta - watervergunning voor het realiseren van een gestuurde boring in de Duivenwaardseweg 1 t/m 7 in Nieuwe-Tonge</meta:user-defined>
    <meta:user-defined meta:name="DCTERMS.W3CDTF/DCTERMS.available">2022-06-03</meta:user-defined>
    <meta:user-defined meta:name="DCTERMS.W3CDTF/OVERHEIDop.jaargang">2022</meta:user-defined>
    <meta:user-defined meta:name="OVERHEIDop.publicationIssue">6472</meta:user-defined>
    <meta:user-defined meta:name="OVERHEIDop.WsbID/DC.identifier">wsb-2022-6472</meta:user-defined>
    <meta:user-defined meta:name="OVERHEIDop.versieInformatie"/>
  </office:meta>
</office:document-meta>
</file>