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oppervlaktewaterlichaam en een waterkering Boerhaaveweg 4 3401MN Ijsselstein (code HDSR843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oppervlaktewaterlichaam en een waterkering, Boerhaaveweg 4 3401MN Ijsselstein in de gemeente Ijsselstein. </text:p>
            <text:p text:style-name="common-al">Deze aanvraag is ontvangen op 13 januari 2022 en geregistreerd onder zaak 84381, OLO nummer 6651153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jan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4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84381</meta:user-defined>
    <meta:user-defined meta:name="DCTERMS.abstract">Aanvraag voor een watervergunning ontvangen voor het aanleggen van kabels of leidingen in, op of nabij een oppervlaktewaterlichaam en een waterkering,  Boerhaaveweg 4 3401MN Ijsselstein.  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oppervlaktewaterlichaam en een waterkering Boerhaaveweg 4 3401MN Ijsselstein (code HDSR84381)</meta:user-defined>
    <meta:user-defined meta:name="DCTERMS.W3CDTF/DCTERMS.available">2022-01-19</meta:user-defined>
    <meta:user-defined meta:name="DCTERMS.W3CDTF/OVERHEIDop.jaargang">2022</meta:user-defined>
    <meta:user-defined meta:name="OVERHEIDop.publicationIssue">647</meta:user-defined>
    <meta:user-defined meta:name="OVERHEIDop.WsbID/DC.identifier">wsb-2022-647</meta:user-defined>
    <meta:user-defined meta:name="OVERHEIDop.versieInformatie"/>
  </office:meta>
</office:document-meta>
</file>