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keerwand ter plaatse van Groot Agteveldlaan 1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keerwand op het talud van een oppervlaktewaterlichaam C ter plaatse van Groot Agteveldlaan 1 te Achterveld.</text:p>
            <text:p text:style-name="common-al">De vergunning is verzonden op 1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juni 2022 tot en met 15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common-al">Het nummer van de vergunning is Z202203-0082/D2022-05-165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082/D2022-05-1650</meta:user-defined>
    <meta:user-defined meta:name="DCTERMS.abstract">Watervergunning voor het behouden van een keerwand ter plaatse van Groot Agteveldlaan 1 te Achterveld</meta:user-defined>
    <dc:language>nl</dc:language>
    <meta:user-defined meta:name="OVERHEIDop.locatietype/OVERHEIDop.gebiedsmarkering">Adres</meta:user-defined>
    <meta:user-defined meta:name="DC.title">Bekendmaking watervergunning voor het behouden van een keerwand ter plaatse van Groot Agteveldlaan 1 te Achterveld</meta:user-defined>
    <meta:user-defined meta:name="DCTERMS.W3CDTF/DCTERMS.available">2022-06-03</meta:user-defined>
    <meta:user-defined meta:name="DCTERMS.W3CDTF/OVERHEIDop.jaargang">2022</meta:user-defined>
    <meta:user-defined meta:name="OVERHEIDop.externeBijlage">indicatieve situatietekening bij watervergunning|exb-2022-31508</meta:user-defined>
    <meta:user-defined meta:name="OVERHEIDop.publicationIssue">6469</meta:user-defined>
    <meta:user-defined meta:name="OVERHEIDop.WsbID/DC.identifier">wsb-2022-6469</meta:user-defined>
    <meta:user-defined meta:name="OVERHEIDop.versieInformatie"/>
  </office:meta>
</office:document-meta>
</file>