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verhard oppervlak als gevolg van het aanleggen van een vrij liggend fietspad, verharde parkeervakken en trottoir ter plaatse van Borgtweg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verhard oppervlak als gevolg van het aanleggen van een vrij liggend fietspad, verharde parkeervakken en trottoir ter plaatse van Borgtweg in Spijkenisse.</text:p>
            <text:p text:style-name="common-al">Zaaknummer: VTH2022010530</text:p>
            <text:p text:style-name="common-al">Start bezwaartermijn (6 weken): 03-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6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6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6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530</meta:user-defined>
    <meta:user-defined meta:name="DCTERMS.abstract">VP het aanleggen van een vrij liggend fietspad, verharde parkeervakken en trottoir ter plaatse van Borgtweg in Spijkenisse </meta:user-defined>
    <dc:language>nl</dc:language>
    <meta:user-defined meta:name="OVERHEIDop.locatietype/OVERHEIDop.gebiedsmarkering">Punt</meta:user-defined>
    <meta:user-defined meta:name="DC.title">Waterschap Hollandse Delta - watervergunning voor het aanbrengen van verhard oppervlak als gevolg van het aanleggen van een vrij liggend fietspad, verharde parkeervakken en trottoir ter plaatse van Borgtweg in Spijkenisse</meta:user-defined>
    <meta:user-defined meta:name="DCTERMS.W3CDTF/DCTERMS.available">2022-06-03</meta:user-defined>
    <meta:user-defined meta:name="DCTERMS.W3CDTF/OVERHEIDop.jaargang">2022</meta:user-defined>
    <meta:user-defined meta:name="OVERHEIDop.publicationIssue">6468</meta:user-defined>
    <meta:user-defined meta:name="OVERHEIDop.WsbID/DC.identifier">wsb-2022-6468</meta:user-defined>
    <meta:user-defined meta:name="OVERHEIDop.versieInformatie"/>
  </office:meta>
</office:document-meta>
</file>