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en hebben van een getrapte steiger en een van een vlonder ter plaatse van de Molenakker 6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en hebben van een getrapte steiger en een van een vlonder ter plaatse van de Molenakker 6 te Streefkerk een watervergunning te verlenen.</text:p>
            <text:p text:style-name="common-al">Zaaknummer: 2022006113</text:p>
            <text:p text:style-name="common-al">Start bezwaartermijn: 01-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6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06113</meta:user-defined>
    <meta:user-defined meta:name="DCTERMS.abstract">het maken van 3 stoepjes (steiger) en een vlonder t.p.v. Molenakker 6 te Streefkerk </meta:user-defined>
    <dc:language>nl</dc:language>
    <meta:user-defined meta:name="OVERHEIDop.locatietype/OVERHEIDop.gebiedsmarkering">Punt</meta:user-defined>
    <meta:user-defined meta:name="DC.title">Waterschap Rivierenland - watervergunning voor het maken en hebben van een getrapte steiger en een van een vlonder ter plaatse van de Molenakker 6 te Streefkerk</meta:user-defined>
    <meta:user-defined meta:name="DCTERMS.W3CDTF/DCTERMS.available">2022-06-03</meta:user-defined>
    <meta:user-defined meta:name="DCTERMS.W3CDTF/OVERHEIDop.jaargang">2022</meta:user-defined>
    <meta:user-defined meta:name="OVERHEIDop.publicationIssue">6467</meta:user-defined>
    <meta:user-defined meta:name="OVERHEIDop.WsbID/DC.identifier">wsb-2022-6467</meta:user-defined>
    <meta:user-defined meta:name="OVERHEIDop.versieInformatie"/>
  </office:meta>
</office:document-meta>
</file>