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ikbergse Akker 50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mei 2022 met registratienummer 0652538855 voor het legaliseren van het aanbrengen van een keerwand in de onderzijde van het talud van een b-water aan de achterzijde van het perceel aan de Eikbergse Akker 50 te Bavel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3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46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Eikbergse Akker 50 te Bavel.</meta:user-defined>
    <meta:user-defined meta:name="DCTERMS.W3CDTF/DCTERMS.available">2022-06-03</meta:user-defined>
    <meta:user-defined meta:name="DCTERMS.W3CDTF/OVERHEIDop.jaargang">2022</meta:user-defined>
    <meta:user-defined meta:name="OVERHEIDop.publicationIssue">6466</meta:user-defined>
    <meta:user-defined meta:name="OVERHEIDop.WsbID/DC.identifier">wsb-2022-6466</meta:user-defined>
    <meta:user-defined meta:name="OVERHEIDop.versieInformatie"/>
  </office:meta>
</office:document-meta>
</file>