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odemwarmtewisselaar en leidingwerk, IJsseldijk Noord 296 in Ouderkerk aan den IJssel, gemeente Krimpenerwaard. </text:p>
      <text:section text:name="zakelijke-mededeling_id1-3-2" text:style-name="zakelijke-mededeling">
        <text:section text:name="zakelijke-mededeling-tekst_id1-3-2-1" text:style-name="zakelijke-mededeling-tekst">
          <text:section text:name="tekst_id1-3-2-1-1" text:style-name="tekst">
            <text:p text:style-name="last-al">(D2022-05-002264, verzenddatum 1 juni 2022) het door boringen aanleggen en hebben van een verticaal bodemwarmtewisselaar en het aanleggen en hebben van horizontaal leidingwerk in de beschermingszone van de primaire waterkering ter plaatse van de IJsseldijk Noord 296 in Ouderkerk aan den IJssel,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6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6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6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bodemwarmtewisselaar en leidingwerk, IJsseldijk Noord 296 in Ouderkerk aan den IJssel, gemeente Krimpenerwaard.</meta:user-defined>
    <meta:user-defined meta:name="DCTERMS.W3CDTF/DCTERMS.available">2022-06-03</meta:user-defined>
    <meta:user-defined meta:name="DCTERMS.W3CDTF/OVERHEIDop.jaargang">2022</meta:user-defined>
    <meta:user-defined meta:name="OVERHEIDop.publicationIssue">6464</meta:user-defined>
    <meta:user-defined meta:name="OVERHEIDop.WsbID/DC.identifier">wsb-2022-6464</meta:user-defined>
    <meta:user-defined meta:name="OVERHEIDop.versieInformatie"/>
  </office:meta>
</office:document-meta>
</file>