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wijzigen van de vergunning met nummer 0654106772 voor de afvoer van hemelwater door toename van verhard oppervlakte voor bedrijventerrein Rosmalense plas, Balkbrug-Oost te 's-Hertogenbosch. De wijziging betreft het aanpassen van de waterbergin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wijzigen van de vergunning met nummer 0654106772 voor de afvoer van hemelwater door toename van verhard oppervlakte voor bedrijventerrein Rosmalense plas, Balkbrug-Oost te 's-Hertogenbosch. De wijziging betreft het aanpassen van de waterberging. Het zaaknummer is 0654195523.</text:p>
            <text:p text:style-name="common-al">Besluitdatum: 01-06-2022</text:p>
            <text:p text:style-name="common-al">Inzage</text:p>
            <text:p text:style-name="common-al">U kunt de vergunning gedurende 6 weken inzien vanaf 3 juni 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463</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63</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63</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95523</meta:user-defined>
    <meta:user-defined meta:name="DCTERMS.abstract">Wijziging vergunning, toename verhard oppervlakte/Aanleggen oppervlaktewater, Rosmalenseplas, Balkbrug-Oost 's-Hertogenbosch</meta:user-defined>
    <dc:language>nl</dc:language>
    <meta:user-defined meta:name="OVERHEIDop.locatietype/OVERHEIDop.gebiedsmarkering">Punt</meta:user-defined>
    <meta:user-defined meta:name="DC.title">Watervergunning verleend voor het wijzigen van de vergunning met nummer 0654106772 voor de afvoer van hemelwater door toename van verhard oppervlakte voor bedrijventerrein Rosmalense plas, Balkbrug-Oost te 's-Hertogenbosch. De wijziging betreft het aanpassen van de waterberging</meta:user-defined>
    <meta:user-defined meta:name="DCTERMS.W3CDTF/DCTERMS.available">2022-06-03</meta:user-defined>
    <meta:user-defined meta:name="DCTERMS.W3CDTF/OVERHEIDop.jaargang">2022</meta:user-defined>
    <meta:user-defined meta:name="OVERHEIDop.publicationIssue">6463</meta:user-defined>
    <meta:user-defined meta:name="OVERHEIDop.WsbID/DC.identifier">wsb-2022-6463</meta:user-defined>
    <meta:user-defined meta:name="OVERHEIDop.versieInformatie"/>
  </office:meta>
</office:document-meta>
</file>