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en 25858) voor het hebben van een tijdelijke dam en een tijdelijke dam met duiker op de locatie bij Achtersloot 198 in IJsselstein (code HDSR83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wijziging 25858) voor het hebben van een tijdelijke dam en een tijdelijke dam met duiker op de locatie bij Achtersloot 198 in de gemeente IJsselstein. De wiiziging betreft het verlengen van de watervergunning tot 2 januari 2025 van de tijdelijke dam met de tijdelijke dam met duiker op de locatie bij Achtersloot 198 in IJsselstein. Dit besluit is verzonden op 17 januari 2022.</text:p>
            <text:p text:style-name="tussenkopcur">T<text:span text:style-name="nadrukvet">er inzage </text:span></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Bezwaar</text:p>
            <text:p text:style-name="common-al">Wanneer u rechtstreeks belanghebbende bent, kunt u binnen 6 weken, tot en met 28 februari 2022,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985</meta:user-defined>
    <meta:user-defined meta:name="DCTERMS.abstract">Verleende watervergunning (wijzigen 25858) voor het hebben van een tijdelijke dam en een tijdelijke dam met duiker op de locatie bij Achtersloot 198 in gemeente IJsselstein</meta:user-defined>
    <dc:language>nl</dc:language>
    <meta:user-defined meta:name="OVERHEIDop.locatietype/OVERHEIDop.gebiedsmarkering">Adres</meta:user-defined>
    <meta:user-defined meta:name="DC.title">Hoogheemraadschap De Stichtse Rijnlanden – Verleende watervergunning (wijzigen 25858) voor het hebben van een tijdelijke dam en een tijdelijke dam met duiker op de locatie bij Achtersloot 198 in IJsselstein (code HDSR83985)</meta:user-defined>
    <meta:user-defined meta:name="DCTERMS.W3CDTF/DCTERMS.available">2022-01-19</meta:user-defined>
    <meta:user-defined meta:name="DCTERMS.W3CDTF/OVERHEIDop.jaargang">2022</meta:user-defined>
    <meta:user-defined meta:name="OVERHEIDop.externeBijlage">Watervergunning HDSR 83985|exb-2022-3332</meta:user-defined>
    <meta:user-defined meta:name="OVERHEIDop.externeBijlage">bijlage HDSR 83985|exb-2022-3333</meta:user-defined>
    <meta:user-defined meta:name="OVERHEIDop.publicationIssue">646</meta:user-defined>
    <meta:user-defined meta:name="OVERHEIDop.WsbID/DC.identifier">wsb-2022-646</meta:user-defined>
    <meta:user-defined meta:name="OVERHEIDop.versieInformatie"/>
  </office:meta>
</office:document-meta>
</file>