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brug over A-water 111373 en een uitrit naar een weg in beheer bij Waterschap Rivierenland ter plaatse van Hoogeind 7 te Leerdam perceel kadastraal bekend gemeente Leerdam, sectie F, nummer 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brug over A-water 111373 en een uitrit naar een weg in beheer bij Waterschap Rivierenland ter plaatse van Hoogeind 7 te Leerdam perceel kadastraal bekend gemeente Leerdam, sectie F, nummer 753 een watervergunning te verlenen.</text:p>
            <text:p text:style-name="common-al">Zaaknummer: 2022020529</text:p>
            <text:p text:style-name="common-al">Start bezwaartermijn: 01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5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5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5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20529</meta:user-defined>
    <meta:user-defined meta:name="DCTERMS.abstract">het realiseren van een brug over A-water 111373 en uitrit naar een weg in beheer bij waterschap rivierenland t.o. Hoogeind 7 te Leerdam F 753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brug over A-water 111373 en een uitrit naar een weg in beheer bij Waterschap Rivierenland ter plaatse van Hoogeind 7 te Leerdam perceel kadastraal bekend gemeente Leerdam, sectie F, nummer 753</meta:user-defined>
    <meta:user-defined meta:name="DCTERMS.W3CDTF/DCTERMS.available">2022-06-03</meta:user-defined>
    <meta:user-defined meta:name="DCTERMS.W3CDTF/OVERHEIDop.jaargang">2022</meta:user-defined>
    <meta:user-defined meta:name="OVERHEIDop.publicationIssue">6459</meta:user-defined>
    <meta:user-defined meta:name="OVERHEIDop.WsbID/DC.identifier">wsb-2022-6459</meta:user-defined>
    <meta:user-defined meta:name="OVERHEIDop.versieInformatie"/>
  </office:meta>
</office:document-meta>
</file>