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6012 aanleg eco-duiker ter hoogte van locatie kadastraal bekend gemeente Tjalleberd sectie F nr. 2005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juni 2022 heeft het dagelijks bestuur van Wetterskip Fryslân een watervergunning verleend aan Liander, Leeuwarden, voor het aanleggen van een eco-duiker, om een toekomstige bestendige ontsluiting te creëren van het Onderstation Oudehaske (voor het leggen van nieuwe kabelstracés), ter hoogte van de locatie kadastraal bekend gemeente Tjalleberd sectie F nr. 2005 te Heerenve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J. Mulder, tel. 058 292 2624, e-mailadres: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5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WF-46012 aanleg eco-duiker ter hoogte van locatie kadastraal bekend gemeente Tjalleberd sectie F nr. 2005 te Heerenveen</meta:user-defined>
    <meta:user-defined meta:name="DCTERMS.W3CDTF/DCTERMS.available">2022-06-03</meta:user-defined>
    <meta:user-defined meta:name="DCTERMS.W3CDTF/OVERHEIDop.jaargang">2022</meta:user-defined>
    <meta:user-defined meta:name="OVERHEIDop.publicationIssue">6458</meta:user-defined>
    <meta:user-defined meta:name="OVERHEIDop.WsbID/DC.identifier">wsb-2022-6458</meta:user-defined>
    <meta:user-defined meta:name="OVERHEIDop.versieInformatie"/>
  </office:meta>
</office:document-meta>
</file>