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24 vissteigers in de Rotte waarvan 12 ter plaatse van de Molenviergang en 12 ter plaatse van de Rottekade nabij de Eendragtspolder in Zevenhuizen.</text:p>
      <text:section text:name="zakelijke-mededeling_id1-3-2" text:style-name="zakelijke-mededeling">
        <text:section text:name="zakelijke-mededeling-tekst_id1-3-2-1" text:style-name="zakelijke-mededeling-tekst">
          <text:section text:name="tekst_id1-3-2-1-1" text:style-name="tekst">
            <text:p text:style-name="common-al">(D2022-05-002757, verzenddatum 1 juni 2022) Het aanbrengen en hebben van 24 vissteigers in de Rotte waarvan 12 ter plaatse van de Molenviergang en 12 ter plaatse van de Rottekade nabij de Eendragtspolder in Zevenhuizen, gemeente Zuidplas.</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5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5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5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aanbrengen van 24 vissteigers in de Rotte waarvan 12 ter plaatse van de Molenviergang en 12 ter plaatse van de Rottekade nabij de Eendragtspolder in Zevenhuizen.</meta:user-defined>
    <meta:user-defined meta:name="DCTERMS.W3CDTF/DCTERMS.available">2022-06-03</meta:user-defined>
    <meta:user-defined meta:name="DCTERMS.W3CDTF/OVERHEIDop.jaargang">2022</meta:user-defined>
    <meta:user-defined meta:name="OVERHEIDop.publicationIssue">6457</meta:user-defined>
    <meta:user-defined meta:name="OVERHEIDop.WsbID/DC.identifier">wsb-2022-6457</meta:user-defined>
    <meta:user-defined meta:name="OVERHEIDop.versieInformatie"/>
  </office:meta>
</office:document-meta>
</file>