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Achterbroek 49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2083, verzenddatum 31 mei 2022) Het aanleggen en hebben van een brug met landhoofden en oeverbescherming over een hoofdwatergang die is aangemerkt als KRW-waterlichaam bij de Achterbroek 49 in Berkenwoude, gemeente Krimpenerwaard en het graven en dempen van oppervlaktewat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diverse werkzaamheden, Achterbroek 49 in Berkenwoude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56</meta:user-defined>
    <meta:user-defined meta:name="OVERHEIDop.WsbID/DC.identifier">wsb-2022-6456</meta:user-defined>
    <meta:user-defined meta:name="OVERHEIDop.versieInformatie"/>
  </office:meta>
</office:document-meta>
</file>