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een bestaande woning, IJsseldijk-Noord 353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4-002432, verzenddatum 31 mei 2022) Het slopen van een bestaande woning en het bouwen en hebben van een nieuwbouwwoning en een berging binnen de kern- en beschermingszone van een primaire waterkering bij de IJsseldijk-Noord 353 in Ouderkerk aan den IJsse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van een bestaande woning, IJsseldijk-Noord 353 in Ouderkerk aan den IJssel.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55</meta:user-defined>
    <meta:user-defined meta:name="OVERHEIDop.WsbID/DC.identifier">wsb-2022-6455</meta:user-defined>
    <meta:user-defined meta:name="OVERHEIDop.versieInformatie"/>
  </office:meta>
</office:document-meta>
</file>