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9695 pilot flexibele waterpeilen ten noorden van Domela Nieuwenhuisweg tussen Nij Beets en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22 heeft het dagelijks bestuur van Wetterskip Fryslân een watervergunning verleend aan Warniastate CV, Aldeboarn, voor een pilot voor het werken met flexibele waterpeilen ten noorden van de Domela Nieuwenhuisweg tussen Nij Beets en Aldeboar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89695 pilot flexibele waterpeilen ten noorden van Domela Nieuwenhuisweg tussen Nij Beets en Aldeboarn</meta:user-defined>
    <meta:user-defined meta:name="DCTERMS.W3CDTF/DCTERMS.available">2022-06-03</meta:user-defined>
    <meta:user-defined meta:name="DCTERMS.W3CDTF/OVERHEIDop.jaargang">2022</meta:user-defined>
    <meta:user-defined meta:name="OVERHEIDop.publicationIssue">6454</meta:user-defined>
    <meta:user-defined meta:name="OVERHEIDop.WsbID/DC.identifier">wsb-2022-6454</meta:user-defined>
    <meta:user-defined meta:name="OVERHEIDop.versieInformatie"/>
  </office:meta>
</office:document-meta>
</file>