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Tiendweg-West en de Wetering-West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115, verzenddatum 1 juni 2022) Het met 2-assige tractoren gevolgd door 2-assige kippers berijden van de Tiendweg West en de Wetering Wes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, Tiendweg-West en de Wetering-West in Lekker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53</meta:user-defined>
    <meta:user-defined meta:name="OVERHEIDop.WsbID/DC.identifier">wsb-2022-6453</meta:user-defined>
    <meta:user-defined meta:name="OVERHEIDop.versieInformatie"/>
  </office:meta>
</office:document-meta>
</file>