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ggen van de in-/uitrit door middel van het aanvullen van de dijk met zand en bestrating, ter hoogte van Rondehoep Oost 12 1191KB Ouderkerk aan de Amstel - AGV - WN2022-0017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de in-/uitrit door middel van het aanvullen van de dijk met zand en bestrating, ter hoogte van Rondehoep Oost 12 1191KB Ouderkerk aan de Amstel.</text:p>
            <text:p text:style-name="common-al">Deze vergunning is verzonden op 01-06-2022.</text:p>
            <text:p text:style-name="common-al">Inzien van de stukken</text:p>
            <text:p text:style-name="common-al">Als u de bijlagen wilt inzien, kan dat. U kunt daarvoor een e-mail sturen naar ondersteuningvth@waternet.nl. Vermeld dan uw zaaknummer WN2022-00171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5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15</meta:user-defined>
    <dc:language>nl</dc:language>
    <meta:user-defined meta:name="OVERHEIDop.locatietype/OVERHEIDop.gebiedsmarkering">Punt</meta:user-defined>
    <meta:user-defined meta:name="DC.title">Verleende Watervergunning voor het verleggen van de in-/uitrit door middel van het aanvullen van de dijk met zand en bestrating, ter hoogte van Rondehoep Oost 12 1191KB Ouderkerk aan de Amstel - AGV - WN2022-001715</meta:user-defined>
    <meta:user-defined meta:name="DCTERMS.W3CDTF/DCTERMS.available">2022-06-03</meta:user-defined>
    <meta:user-defined meta:name="DCTERMS.W3CDTF/OVERHEIDop.jaargang">2022</meta:user-defined>
    <meta:user-defined meta:name="OVERHEIDop.publicationIssue">6452</meta:user-defined>
    <meta:user-defined meta:name="OVERHEIDop.WsbID/DC.identifier">wsb-2022-6452</meta:user-defined>
    <meta:user-defined meta:name="OVERHEIDop.versieInformatie"/>
  </office:meta>
</office:document-meta>
</file>