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stalen buispalen t.b.v. bouwkranen in of nabij een oppervlaktewaterlichaam, Fakkelstede 1, 3431HZ Nieuwegein (code HDSR84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stalen buispalen t.b.v. bouwkranen in of nabij een oppervlaktewaterlichaam, Fakkelstede 1, 3431HZ Nieuwegein in de gemeente Nieuwegein. </text:p>
            <text:p text:style-name="common-al">Deze aanvraag is ontvangen op 13 januari 2022 en geregistreerd onder zaak 8438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380</meta:user-defined>
    <meta:user-defined meta:name="DCTERMS.abstract">Aanvraag voor een watervergunning ontvangen voor het aanbrengen van stalen buispalen t.b.v. bouwkranen in of nabij een oppervlaktewaterlichaam, Fakkelstede 1, 3431HZ Nieuwegein. 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brengen van stalen buispalen t.b.v. bouwkranen in of nabij een oppervlaktewaterlichaam, Fakkelstede 1, 3431HZ Nieuwegein (code HDSR8438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45</meta:user-defined>
    <meta:user-defined meta:name="OVERHEIDop.WsbID/DC.identifier">wsb-2022-645</meta:user-defined>
    <meta:user-defined meta:name="OVERHEIDop.versieInformatie"/>
  </office:meta>
</office:document-meta>
</file>