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Zandweg 206-5 in De Meern (code HDSR 89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Zandweg 206-5 in De Meern. In de periode tussen 7 juni en 1 juli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427</meta:user-defined>
    <meta:user-defined meta:name="DCTERMS.abstract">Hoogheemraadschap De Stichtse Rijnlanden – Melding voor het onttrekken van grondwater Zandweg 206-5 in De Meern (code HDSR 8942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Zandweg 206-5 in De Meern (code HDSR 89427)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49</meta:user-defined>
    <meta:user-defined meta:name="OVERHEIDop.WsbID/DC.identifier">wsb-2022-6449</meta:user-defined>
    <meta:user-defined meta:name="OVERHEIDop.versieInformatie"/>
  </office:meta>
</office:document-meta>
</file>