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code HDSR896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op de locatie Ruigenhoeksedijk 53 A, 3737MP Groenekan, De Bilt. Deze aanvraag is ontvangen op 31 mei 2022 en geregistreerd onder zaak 89684.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44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4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4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9684</meta:user-defined>
    <meta:user-defined meta:name="DCTERMS.abstract">Aanvraag voor een watervergunning ontvangen voor het aanleggen van kabels of leidingen in, op of nabij een oppervlaktewaterlichaam en een waterkering op de locatie Ruigenhoeksedijk 53 A, 3737MP Groenekan, De Bilt. </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code HDSR89684)</meta:user-defined>
    <meta:user-defined meta:name="DCTERMS.W3CDTF/DCTERMS.available">2022-06-03</meta:user-defined>
    <meta:user-defined meta:name="DCTERMS.W3CDTF/OVERHEIDop.jaargang">2022</meta:user-defined>
    <meta:user-defined meta:name="OVERHEIDop.publicationIssue">6448</meta:user-defined>
    <meta:user-defined meta:name="OVERHEIDop.WsbID/DC.identifier">wsb-2022-6448</meta:user-defined>
    <meta:user-defined meta:name="OVERHEIDop.versieInformatie"/>
  </office:meta>
</office:document-meta>
</file>