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fietspad Bovenboersepad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overige waterkering O20A en van de beschermingszones van de waterstaatswerken van A-watergangen WV785, WV780, W8160-1, W8120-1, W8190, W8200 en W8731, voor de reconstructie van het fietspad Bovenboersepad in Wanneperveen (<text:span text:style-name="nadrukcur">dossiernummer Z/22/047914</text:span><text:span text:style-name="nadrukcur">; verzenddatum 1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4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4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4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fietspad Bovenboersepad in Wanneperveen</meta:user-defined>
    <meta:user-defined meta:name="DCTERMS.W3CDTF/DCTERMS.available">2022-06-03</meta:user-defined>
    <meta:user-defined meta:name="DCTERMS.W3CDTF/OVERHEIDop.jaargang">2022</meta:user-defined>
    <meta:user-defined meta:name="OVERHEIDop.publicationIssue">6446</meta:user-defined>
    <meta:user-defined meta:name="OVERHEIDop.WsbID/DC.identifier">wsb-2022-6446</meta:user-defined>
    <meta:user-defined meta:name="OVERHEIDop.versieInformatie"/>
  </office:meta>
</office:document-meta>
</file>