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Westerveldweg 7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8 augustus 2022 voor:</text:p>
            <text:p text:style-name="common-al"/>
            <text:list text:style-name="id1-3-2-1-1-3">
              <text:list-item text:style-override="id1-3-2-1-1-3-1">
                <text:number>1.</text:number>
                <text:p text:style-name="al">het onttrekken van grondwater en lozen van grondwater op het oppervlaktewater afkomstig van een bouwputbemaling voor de bouw van een mestkelder aan de Westerveldweg 7 in Dalfsen (<text:span text:style-name="nadrukcur">dossiernummer Z/22/047120</text:span><text:span text:style-name="nadrukcur">; verzenddatum 1 jun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443</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43</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43</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aan de Westerveldweg 7 in Dalfsen</meta:user-defined>
    <meta:user-defined meta:name="DCTERMS.W3CDTF/DCTERMS.available">2022-06-03</meta:user-defined>
    <meta:user-defined meta:name="DCTERMS.W3CDTF/OVERHEIDop.jaargang">2022</meta:user-defined>
    <meta:user-defined meta:name="OVERHEIDop.publicationIssue">6443</meta:user-defined>
    <meta:user-defined meta:name="OVERHEIDop.WsbID/DC.identifier">wsb-2022-6443</meta:user-defined>
    <meta:user-defined meta:name="OVERHEIDop.versieInformatie"/>
  </office:meta>
</office:document-meta>
</file>