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Zwanenkamp 640 in Maarssen (code HDSR 89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Zwanenkamp 640 in Maarssen. In de periode tussen 4 juni en 25 juni 2022 wordt er grondwater onttrokken met een debiet van maximaal 4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jun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4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4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4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9285</meta:user-defined>
    <meta:user-defined meta:name="DCTERMS.abstract">Hoogheemraadschap De Stichtse Rijnlanden – Melding voor het onttrekken van grondwater Zwanenkamp 640 in Maarssen (code HDSR 8928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Zwanenkamp 640 in Maarssen (code HDSR 89285)</meta:user-defined>
    <meta:user-defined meta:name="DCTERMS.W3CDTF/DCTERMS.available">2022-06-03</meta:user-defined>
    <meta:user-defined meta:name="DCTERMS.W3CDTF/OVERHEIDop.jaargang">2022</meta:user-defined>
    <meta:user-defined meta:name="OVERHEIDop.publicationIssue">6441</meta:user-defined>
    <meta:user-defined meta:name="OVERHEIDop.WsbID/DC.identifier">wsb-2022-6441</meta:user-defined>
    <meta:user-defined meta:name="OVERHEIDop.versieInformatie"/>
  </office:meta>
</office:document-meta>
</file>